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HET LID SCHOUW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Zondagswet zich slecht verhoudt tot de scheiding van Kerk en Staat;</text:p>
      <text:p text:style-name="algemeen">overwegende, dat deze wet zijn oorsprong heeft in 1 815 en in de huidige samenleving verouderd aandoet;</text:p>
      <text:p text:style-name="algemeen">verzoekt de regering een wetsvoorstel bij de Kamer in te dienen om de Zondagswet in te trekken,</text:p>
      <text:p text:style-name="algemeen">en gaat over tot de orde van de dag.</text:p>
      <text:p text:style-name="ondertekening.end">Schouw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