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VAN RAAK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verzoekt de regering voorstellen voor herindeling van gemeenten alleen dan naar de Tweede Kamer te sturen als de herindeling
                  de instemming heeft van de bevolking van elk van de betrokken gemeenten,
               </text:p>
      <text:p text:style-name="algemeen">en gaat over tot de orde van de dag.</text:p>
      <text:p text:style-name="ondertekening.end">Van Ra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