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HEIJNEN EN SCHOUW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(mede)zeggenschap van burgers in het (semi-)publieke domein van groot belang is;</text:p>
      <text:p text:style-name="algemeen">overwegende, dat de (mede)zeggenschap van burgers in het (semi-)publieke domein op uiteenlopende wijze is vormgegeven;</text:p>
      <text:p text:style-name="algemeen">overwegende, dat een kaderwet (mede)zeggenschap burgers in het (semi-)publieke domein hieraan een impuls zou kunnen geven;</text:p>
      <text:p text:style-name="algemeen">verzoekt de regering de stand van zaken van (mede-)zeggenschap in het (semi-)publieke domein in kaart te brengen en de mogelijkheden
                  van een set algemeen geldende normen hiervoor (kaderwet) te onderzoeken,
               </text:p>
      <text:p text:style-name="algemeen">en gaat over tot de orde van de dag.</text:p>
      <text:p text:style-name="alineagroep">Heijnen </text:p>
      <text:p text:style-name="alineagroep.end">Schouw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