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VAN RAAK
            </text:p>
            <text:p text:style-name="headtable.datum">Vastgesteld 15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verzoekt de regering in overleg met de provincies en de gemeenten concrete plannen te maken om de inhuur van externe medewerkers
                  door provincies en gemeenten terug te dringen tot maximaal 10% van de totale uitgaven aan personeel en deze voorstellen naar
                  de Kamer te sturen,
               </text:p>
      <text:p text:style-name="algemeen">en gaat over tot de orde van de dag.</text:p>
      <text:p text:style-name="ondertekening.end">Van 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