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</text:p>
          </table:table-cell>
          <table:table-cell office:value-type="string" table:number-columns-spanned="2" table:style-name="parlementair.kopcel_last">
            <text:p text:style-name="headtable.stuktitel"> MOTIE VAN HET LID VAN GENT
            </text:p>
            <text:p text:style-name="headtable.datum">Vastgesteld 15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overwegende, dat in veel gemeenten bezuinigd moet worden, nog vooruitlopend op de bezuinigingen aangekondigd in het regeerakkoord;</text:p>
      <text:p text:style-name="algemeen">constaterende, dat uit onderzoek blijkt dat de voornaamste bezuinigingsposten bij gemeenten bestaan uit het ambtelijk apparaat,
                  zwembaden, bibliotheken, minder onderhoud van wegen, openbaar groen en de Wmo;
               </text:p>
      <text:p text:style-name="algemeen">van mening, dat bezuinigingen niet bij de meest kwetsbaren van de samenleving mogen worden neergelegd en dat aantasting van
                  het huidige voorzieningenniveau onwenselijk is;
               </text:p>
      <text:p text:style-name="algemeen">verzoekt de regering in overleg met de VNG er zorg voor te dragen dat deze bezuinigingen niet ten koste zullen gaan van de
                  betaalbaarheid en toegankelijkheid van openbare voorzieningen,
               </text:p>
      <text:p text:style-name="algemeen">en gaat over tot de orde van de dag.</text:p>
      <text:p text:style-name="ondertekening.end">Van Gent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, Nr. 1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