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MOTIE VAN HET LID SCHOUW
            </text:p>
            <text:p text:style-name="headtable.datum">Vastgesteld 15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een eigen lokaal belastinggebied belangrijk is voor het functioneren van de gemeentelijke overheid;</text:p>
      <text:p text:style-name="algemeen">overwegende, dat het beoogde grotere takenpakket van de gemeenten een groter lokaal belastinggebied zou kunnen rechtvaardigen;</text:p>
      <text:p text:style-name="algemeen">van mening, dat de belasting die geheven moet worden voor de financiering van lokale voorzieningen bij voorkeur op lokaal
                  niveau wordt afgewogen tegen de baten van deze voorzieningen;
               </text:p>
      <text:p text:style-name="algemeen">tevens van mening, dat een verschuiving van belastinggebieden niet zou moeten leiden tot een lastenverhoging voor de burger;</text:p>
      <text:p text:style-name="algemeen">verzoekt de regering op korte termijn, in overleg met de gemeenten, met een plan te komen om een deel van het rijksbelastinggebied
                  te verschuiven naar het gemeentelijke belastinggebied en de Kamer dienovereenkomstig te informeren,
               </text:p>
      <text:p text:style-name="algemeen">en gaat over tot de orde van de dag.</text:p>
      <text:p text:style-name="ondertekening.end">Schou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