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januari 2011</text:p>
      <text:p text:style-name="algemeen">Hierbij bied ik u aan het landelijk beeld van de incidenten die tijdens de jaarwisseling 2010–2011 hebben plaatsgevonden.<text:note text:id="ID-94870-d27e124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