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ineagroep">Tijdens de behandeling van de begroting van het Ministerie van Veiligheid en Justitie van 24 en 25 november heeft het lid
                     Rouvoet c.s. een amendement<text:note text:id="ID-92285-d27e137" text:note-class="footnote"><text:note-citation text:label="1">1</text:note-citation><text:note-body><text:p> TK 2010–2011, 32 500 VI, nr. 16.
                  
               </text:p></text:note-body></text:note>, ingediend aangaande de financiering van de 24-uurs nazorg instellingen.
                  </text:p>
      <text:p text:style-name="alineagroep.end">Bij deze informeer ik u dat ik voor 2011 een bedrag van € 750 000 reserveer voor de 24-uurs nazorg instellingen. In het geval
                     dat de instellingen in 2011 een groter aantal dagen realiseren dan het beschikbare kader, kan dit bedrag op basis van de daadwerkelijke
                     gerealiseerde dagen worden toegekend mits er aan de criteria van het nieuwe beleidskader 2011–2013 wordt voldaan. Zoals ik
                     u reeds tijdens de begrotingsbehandeling heb bericht stuur ik uw Kamer zo spoedig mogelijk het beleidskader 2011–2013 voor
                     de 24-uurs nazorg toe.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