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HET LID VAN DER STAAIJ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veel prostituees worden geworven in Midden- en Oost-Europese landen, om zogenaamd als zelfstandige in Nederland
                  te werken;
               </text:p>
      <text:p text:style-name="algemeen">overwegende, dat gelet op de kwetsbare omstandigheden waarin zij in de landen van herkomst verkeerden, zoals weeshuizen in
                  Hongarije, de scheidslijn tussen vrijwillig en onvrijwillig in de praktijk vaak moeilijk te trekken is en de risico's op mensenhandel
                  en pooierpraktijken groot zijn;
               </text:p>
      <text:p text:style-name="algemeen">verzoekt de regering daarom, vanwege het zwaarwegende belang mensenhandel te bestrijden maatregelen te nemen om de immigratie
                  ten behoeve van werk in de prostitutie te stoppen, dan wel binnen de Europese Unie zich ervoor in te zetten het mogelijk te
                  maken dergelijke maatregelen voortaan te kunnen nemen,
               </text:p>
      <text:p text:style-name="algemeen">en gaat over tot de orde van de dag.</text:p>
      <text:p text:style-name="ondertekening">Van der Staaij </text:p>
      <text:p text:style-name="ondertekening">Voordewind </text:p>
      <text:p text:style-name="ondertekening.end">Knop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