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MOTIE VAN HET LID VOORDEWIND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de brief van 22 oktober 2010 van het EHRM pas op 1 november 2010 openbaar is geworden;</text:p>
      <text:p text:style-name="algemeen">van mening, dat informatie van bijvoorbeeld het Europees Hof voor de Rechten van de Mens en het Europese Hof van Justitie
                  gericht aan de Nederlandse regering, die cruciaal is voor (individuele) toetsing in meerdere asielzaken, tijdig openbaar en
                  beschikbaar moet zijn voor de advocatuur en de rechtelijke macht;
               </text:p>
      <text:p text:style-name="algemeen">verzoekt de regering te onderzoeken op welke wijze cruciale informatie afkomstig van internationale gerechten tijdig ter kennis
                  van de Nederlandse rechtspraktijk kan worden gebracht, daarvoor afspraken te maken en de Kamer (over de voortgang) te rapporteren,
               </text:p>
      <text:p text:style-name="algemeen">en gaat over tot de orde van de dag.</text:p>
      <text:p text:style-name="ondertekening">Voordewind </text:p>
      <text:p text:style-name="ondertekening">Gesthuizen </text:p>
      <text:p text:style-name="ondertekening">Spekman </text:p>
      <text:p text:style-name="ondertekening">Knops </text:p>
      <text:p text:style-name="ondertekening">Schouw </text:p>
      <text:p text:style-name="ondertekening">Van der  Staaij </text:p>
      <text:p text:style-name="ondertekening.end">Di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