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HET LID VOORDEWIND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nareizende gezinsleden van asielzoekers niet meer automatisch een asielstatus zullen krijgen maar onder
                  het reguliere beleid voor gezinsmigratie zullen worden gebracht;
               </text:p>
      <text:p text:style-name="algemeen">overwegende, dat het recht op gezinshereniging uitgangspunt is van het Unierecht en beperkende voorwaarden slechts terughoudend
                  zijn toegestaan; 
               </text:p>
      <text:p text:style-name="algemeen">van mening, dat iemand die wegens vervolging zijn land heeft moeten verlaten, zo spoedig als mogelijk herenigd moet kunnen
                  worden met zijn gezin;
               </text:p>
      <text:p text:style-name="algemeen">verzoekt de regering het recht op gezinshereniging en het recht op gezinsleven uit het Europees Verdrag voor de Rechten van
                  de Mens en de gezinsherenigingsrichtlijn te eerbiedigen en geen extra drempels op te werpen voor gezinshereniging met nareizende
                  gezinsleden van asielzoekers,
               </text:p>
      <text:p text:style-name="algemeen">en gaat over tot de orde van de dag.</text:p>
      <text:p text:style-name="ondertekening">Voordewind </text:p>
      <text:p text:style-name="ondertekening">Spekman </text:p>
      <text:p text:style-name="ondertekening">Gesthuizen </text:p>
      <text:p text:style-name="ondertekening">Schouw </text:p>
      <text:p text:style-name="ondertekening.end">Di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