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SCHOUW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het regeer- en gedoogakkoord staat dat de regering internationale verdragen zal respecteren;</text:p>
      <text:p text:style-name="algemeen">overwegende, dat een aantal maatregelen uit het regeerakkoord niet zonder een aanpassing van het EVRM kunnen worden ingevoerd;</text:p>
      <text:p text:style-name="algemeen">verzoekt de regering het EVRM als uitgangspunt voor beleid te blijven hanteren;</text:p>
      <text:p text:style-name="algemeen">verzoekt de regering tevens geen initiatieven te ontplooien die de reikwijdte of doelstelling van het EVRM afzwakken,</text:p>
      <text:p text:style-name="algemeen">en gaat over tot de orde van de dag.</text:p>
      <text:p text:style-name="ondertekening">Schouw </text:p>
      <text:p text:style-name="ondertekening">Spekman </text:p>
      <text:p text:style-name="ondertekening">Dibi </text:p>
      <text:p text:style-name="ondertekening.end">Voordewin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