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V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Justitie (VI) voor het jaar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50
                  </text:p>
          </table:table-cell>
          <table:table-cell office:value-type="string" table:number-columns-spanned="2" table:style-name="parlementair.kopcel_last">
            <text:p text:style-name="headtable.stuktitel"> MOTIE VAN DE LEDEN KNOPS EN VAN DER STAAIJ
            </text:p>
            <text:p text:style-name="headtable.datum">Vastgesteld 1 december 2010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overwegende, dat in het regeerakkoord is aangekondigd dat illegaal verblijf strafbaar wordt gesteld;</text:p>
      <text:p text:style-name="algemeen">constaterende, dat strafbaarstelling van illegaliteit overeenkomstig het regeerakkoord primair moet worden gezien en ingezet
                  als hulpmiddel bij het aanpakken van overlastgevende en criminele illegalen, mensenhandelaren en anderen die van illegalen
                  profiteren;
               </text:p>
      <text:p text:style-name="algemeen">van oordeel, dat strafbaarstelling van illegaliteit er niet toe mag leiden dat daarmee eveneens hulpverlening aan illegalen
                  strafbaar wordt;
               </text:p>
      <text:p text:style-name="algemeen">verzoekt de regering te regelen dat diegenen die uit humanitaire overwegingen hulpverlening aan illegalen bieden niet strafbaar
                  zijn,
               </text:p>
      <text:p text:style-name="algemeen">en gaat over tot de orde van de dag.</text:p>
      <text:p text:style-name="ondertekening">Knops </text:p>
      <text:p text:style-name="ondertekening.end">Van der Staaij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0 VI, Nr. 50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