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SPEKMA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het vreemdelingen- en asielbeleid een terrein is waar bij uitstek stevige regels, maar ook belangen van kwetsbare
                  mensen, steeds beide centraal staan;
               </text:p>
      <text:p text:style-name="algemeen">overwegende, dat er onder meer problemen zijn met het doorprocederen van vreemdelingen en het frustreren van terugkeer; </text:p>
      <text:p text:style-name="algemeen">overwegende, dat er tevens veel problemen zijn met oorlogssituaties in landen, dat de Nederlandse overheid, regelmatig te
                  lang doet over beslissingen, dat er kwetsbare groepen in vreemdelingenbewaring zitten en dat zich talloze asielgezinnen langdurig
                  in schrijnende omstandigheden in Nederland bevinden;
               </text:p>
      <text:p text:style-name="algemeen">constaterende, dat het regeerakkoord eenzijdig restrictieve maatregelen bevat, die gericht zijn op verdere beheersing en vermindering
                  van immigratie;
               </text:p>
      <text:p text:style-name="algemeen">van mening, dat naast een streng beleid er ook een rechtvaardig beleid moet worden gevoerd;</text:p>
      <text:p text:style-name="algemeen">van mening, dat immigratie ook veel positieve elementen bevat;</text:p>
      <text:p text:style-name="algemeen">van mening, dat het regeerakkoord geen of amper voorstellen bevat die een oplossing bieden voor kwetsbare groepen vreemdelingen;</text:p>
      <text:p text:style-name="algemeen">van mening, dat het regeerakkoord op het terrein van immigratie daarmee eenzijdig en onbarmhartig is;</text:p>
      <text:p text:style-name="algemeen">verzoekt de regering een evenwichtiger immigratiebeleid te voeren dan uit het regeerakkoord blijkt, en daarbij meer oog te
                  hebben voor misstanden en kwetsbare groepen,
               </text:p>
      <text:p text:style-name="algemeen">en gaat over tot de orde van de dag.</text:p>
      <text:p text:style-name="ondertekening">Spekman </text:p>
      <text:p text:style-name="ondertekening">Dibi </text:p>
      <text:p text:style-name="ondertekening">Schouw </text:p>
      <text:p text:style-name="ondertekening">Gesthuizen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