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SPEKMA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zo veel mogelijk moet worden voorkomen dat uitgeprocedeerde asielzoekers op straat en in de illegaliteit
                  belanden;
               </text:p>
      <text:p text:style-name="algemeen">overwegende, dat het recht op onderwijs een basisrecht is voor elk kind, conform artikel 28 van het Internationale Verdrag
                  Inzake de Rechten van het Kind, en dat iedereen recht heeft op medische zorg;
               </text:p>
      <text:p text:style-name="algemeen">overwegende, dat maatschappelijke organisaties en kerken de mogelijkheid hebben om illegalen en uitgeprocedeerde vreemdelingen
                  in nood op te vangen;
               </text:p>
      <text:p text:style-name="algemeen">constaterende, dat de regering voornemens is om illegaliteit strafbaar te stellen;</text:p>
      <text:p text:style-name="algemeen">van mening, dat maatschappelijke en kerkelijke opvang een essentieel vangnet is voor illegalen en uitgeprocedeerde vreemdelingen
                  in schrijnende situaties;
               </text:p>
      <text:p text:style-name="algemeen">verzoekt de regering hulp aan illegalen, zoals maatschappelijke opvang en kerkasiel, niet strafbaar te stellen;</text:p>
      <text:p text:style-name="algemeen">verzoekt de regering tevens het recht voor ieder in Nederland verblijvende kind om onderwijs te volgen, en het recht op medische
                  zorg voor iedereen, te waarborgen,
               </text:p>
      <text:p text:style-name="algemeen">en gaat over tot de orde van de dag.</text:p>
      <text:p text:style-name="ondertekening">Spekman </text:p>
      <text:p text:style-name="ondertekening">Schouw </text:p>
      <text:p text:style-name="ondertekening">Dibi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