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Justitie (V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7</text:p>
          </table:table-cell>
          <table:table-cell office:value-type="string" table:number-columns-spanned="2" table:style-name="parlementair.kopcel_last">
            <text:p text:style-name="headtable.stuktitel"> MOTIE VAN HET LID DIBI C.S.
            </text:p>
            <text:p text:style-name="headtable.datum">Vastgesteld 25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6% van de Nederlandse bevolking van 15 jaar en ouder in 2009 slachtoffer werd van een geweldsdelict;</text:p>
      <text:p text:style-name="algemeen">overwegende, dat het aantal geweldsdelicten niet afneemt;</text:p>
      <text:p text:style-name="algemeen">overwegende, dat volgens WODC-onderzoek het aantal geregistreerde wapen- en minutiemisdrijven in 2009, na een aanvankelijke
                  daling, weer vrijwel op het niveau is van 2005;
               </text:p>
      <text:p text:style-name="algemeen">overwegende, dat na de landelijke wapeninleveractie in 1999 en 2000, waarbij 3 800 wapens konden worden ingenomen, geen algemene
                  mogelijkheid meer is geboden om straffeloos wapens in te leveren;
               </text:p>
      <text:p text:style-name="algemeen">overwegende, dat de veiligheid van de Nederlandse samenleving gebaat is bij de terugdringing van het wapenbezit;</text:p>
      <text:p text:style-name="algemeen">verzoekt de regering om op korte termijn een landelijke wapeninleveractie te organiseren,</text:p>
      <text:p text:style-name="algemeen">en gaat over tot de orde van de dag.</text:p>
      <text:p text:style-name="ondertekening">Dibi </text:p>
      <text:p text:style-name="ondertekening">Berndsen </text:p>
      <text:p text:style-name="ondertekening">Marcouch </text:p>
      <text:p text:style-name="ondertekening">Çörüz </text:p>
      <text:p text:style-name="ondertekening">Gesthuizen </text:p>
      <text:p text:style-name="ondertekening">Helder </text:p>
      <text:p text:style-name="ondertekening.end">Rouvoet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, Nr. 3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