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MOTIE VAN HET LID DIBI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zich voorneemt, de politiekorpsen en het Korps Landelijke Politiediensten te integreren tot een
                  nationale politie;
               </text:p>
      <text:p text:style-name="algemeen">overwegende, dat de nodige zorgvuldigheid en precisie zijn vereist om tot een realistische uitvoering van dit voornemen te
                  komen;
               </text:p>
      <text:p text:style-name="algemeen">overwegende, dat de commissie Parlementair onderzoek onderwijsvernieuwingen de Kamer geadviseerd heeft om door een uitvoeringstoets
                  te voorkomen dat in dit soort politieke beleidsprocessen de uitkomsten verwijderd raken van de praktijk van de uitvoering;
               </text:p>
      <text:p text:style-name="algemeen">verzoekt de regering om bij de vorming van de nationale politie onafhankelijke experts aan te stellen ten behoeve van een
                  uitvoeringstoets als extra waarborg voor een zorgvuldige beslissing en een realistisch uitvoeringsbeleid,
               </text:p>
      <text:p text:style-name="algemeen">en gaat over tot de orde van de dag.</text:p>
      <text:p text:style-name="ondertekening">Dibi </text:p>
      <text:p text:style-name="ondertekening">Kuiken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