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MOTIE VAN HET LID BRINKMAN C.S.
            </text:p>
            <text:p text:style-name="headtable.datum">Vastgesteld 25 november 2010</text:p>
          </table:table-cell>
          <table:covered-table-cell/>
        </table:table-row>
      </table:table>
      <text:p text:style-name="kamerstukdatum">Voorgesteld 
               
            </text:p>
      <text:p text:style-name="algemeen">De Kamer,</text:p>
      <text:p text:style-name="algemeen">gehoord de beraadslaging,</text:p>
      <text:p text:style-name="algemeen">constaterende, dat er een versnippering bestaat in opleiding, taken en bevoegdheden evenals zichtbaarheid van de bestuurlijke
                  toezichthouders in verschillende Nederlandse gemeenten;
               </text:p>
      <text:p text:style-name="algemeen">overwegende, dat de regie door de politie en de verantwoordelijkheden van het bestuur wettelijk zullen worden versterkt;</text:p>
      <text:p text:style-name="algemeen">verzoekt de regering deze versnippering van de handhaving in het publieke domein tegen te gaan en te komen tot meer uniformiteit
                  in competenties, taken en bevoegdheden evenals kleding en dus zichtbaarheid van bestuurlijke toezichthouders in de Nederlandse
                  gemeenten,
               </text:p>
      <text:p text:style-name="algemeen">en gaat over tot de orde van de dag.</text:p>
      <text:p text:style-name="ondertekening">Brinkman </text:p>
      <text:p text:style-name="ondertekening">Çörüz  </text:p>
      <text:p text:style-name="ondertekening.end">Hennis-Plasschae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