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</text:p>
          </table:table-cell>
          <table:table-cell office:value-type="string" table:number-columns-spanned="2" table:style-name="parlementair.kopcel_last">
            <text:p text:style-name="headtable.stuktitel"> MOTIE VAN HET LID HELDER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slachtoffers en nabestaanden van ernstige geweldsmisdrijven behoefte hebben aan erkenning van het hen aangedane
                  leed;
               </text:p>
      <text:p text:style-name="algemeen">overwegende, dat zij in dat kader hiervoor aandacht vragen en verdienen;</text:p>
      <text:p text:style-name="algemeen">stelt voor om een nationale herdenkingsdag voor slachtoffers en nabestaanden van ernstige geweldsmisdrijven in te stellen
                  waarop twee minuten stilte in acht wordt genomen;
               </text:p>
      <text:p text:style-name="algemeen">verzoekt de regering derhalve, de mogelijkheden te onderzoeken voor een nationale herdenkingsdag van slachtoffers van ernstige
                  geweldsmisdrijven, welke bij voorkeur zal plaatsvinden op de derde zaterdag in september,
               </text:p>
      <text:p text:style-name="algemeen">en gaat over tot de orde van de dag.</text:p>
      <text:p text:style-name="ondertekening.end">Held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