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</text:p>
          </table:table-cell>
          <table:table-cell office:value-type="string" table:number-columns-spanned="2" table:style-name="parlementair.kopcel_last">
            <text:p text:style-name="headtable.stuktitel"> MOTIE VAN HET LID BERNDSEN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politie kampt met een onwenselijk hoge administratieve lastendruk;</text:p>
      <text:p text:style-name="algemeen">overwegende, dat de regering terecht maatregelen wil nemen om deze lastendruk terug te dringen;</text:p>
      <text:p text:style-name="algemeen">voorts overwegende, dat het van belang is, bij het invoeren van nieuwe regels of maatregelen een zorgvuldige afweging te maken
                  van de voor- en nadelen, waaronder de administratieve lasten;
               </text:p>
      <text:p text:style-name="algemeen">overwegende, dat het wenselijk is dat in geval van nieuwe voorstellen vooraf inzicht wordt verkregen in de administratieve
                  lastendruk;
               </text:p>
      <text:p text:style-name="algemeen">verzoekt de regering in voorkomend geval en bij aanwijzingen van het College van procureurs-generaal waarin een extra taak
                  voor de politie is voorzien, de administratieve lastendruk op de politie vooraf inzichtelijk te maken en de Kamer hierover
                  te informeren,
               </text:p>
      <text:p text:style-name="algemeen">en gaat over tot de orde van de dag.</text:p>
      <text:p text:style-name="ondertekening">Berndsen </text:p>
      <text:p text:style-name="ondertekening">Kuiken </text:p>
      <text:p text:style-name="ondertekening">Rouvoet </text:p>
      <text:p text:style-name="ondertekening">Van der Staaij 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