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C.S.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echterlijke macht sinds 2005 per zaak wordt gefinancierd;</text:p>
      <text:p text:style-name="algemeen">overwegende, dat deze outputfinanciering risico's met zich meebrengt voor de kwaliteit van de rechtspraak;</text:p>
      <text:p text:style-name="algemeen">verzoekt de regering een onderzoek in te stellen naar de invloed van de financieringssystematiek in de rechterlijke macht
                  op de kwaliteit van de rechterlijke vonnissen,
               </text:p>
      <text:p text:style-name="algemeen">en gaat over tot de orde van de dag.</text:p>
      <text:p text:style-name="ondertekening">Gesthuizen </text:p>
      <text:p text:style-name="ondertekening">Recourt </text:p>
      <text:p text:style-name="ondertekening">Dibi </text:p>
      <text:p text:style-name="ondertekening.end">Bernds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