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HET LID GESTHUIZEN C.S.
            </text:p>
            <text:p text:style-name="headtable.datum">Vastgesteld 25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misdaad niet mag lonen en dat met misdrijf verkregen geld in principe altijd moet worden ontnomen;</text:p>
      <text:p text:style-name="algemeen">overwegende, dat financieel rechercheurs een onmisbare schakel zijn bij het ontnemen van crimineel geld;</text:p>
      <text:p text:style-name="algemeen">verzoekt de regering het aantal financieel rechercheurs fors te verhogen en dekking te vinden in het op termijn toenemen van
                  de plukze-opbrengsten,
               </text:p>
      <text:p text:style-name="algemeen">en gaat over tot de orde van de dag.</text:p>
      <text:p text:style-name="ondertekening">Gesthuizen </text:p>
      <text:p text:style-name="ondertekening">Recourt  </text:p>
      <text:p text:style-name="ondertekening.end">Dibi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