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C.S.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gering voornemens is, van alle coffeeshops besloten clubs te maken die alleen voor meerderjarige inwoners
                  van Nederland toegankelijk zijn op vertoon van een clubpas;
               </text:p>
      <text:p text:style-name="algemeen">van mening, dat dit geen goede oplossing is voor bijvoorbeeld Amsterdam omdat de softdrugsgerelateerde overlast per regio
                  verschilt en dan ook vooral lokaal moet worden aangepakt;
               </text:p>
      <text:p text:style-name="algemeen">verzoekt de regering de gemeente de vrijheid te laten de softdrugsproblematiek aan te pakken op een effectieve manier en geen
                  generieke voorschriften vast te stellen,
               </text:p>
      <text:p text:style-name="algemeen">en gaat over tot de orde van de dag.</text:p>
      <text:p text:style-name="ondertekening">Gesthuizen </text:p>
      <text:p text:style-name="ondertekening">Kooiman </text:p>
      <text:p text:style-name="ondertekening">Recourt </text:p>
      <text:p text:style-name="ondertekening">Dibi  </text:p>
      <text:p text:style-name="ondertekening.end">Bernds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