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lgemene Rekenkamer – naar aanleiding van een kritisch rapport – onderzoek gaat doen naar de invoering
                  van het politieprogramma voor handhaving BVH;
               </text:p>
      <text:p text:style-name="algemeen">constaterende, dat bij de politie ook problemen zijn met andere computersystemen, zoals het programma voor opsporing BVO en
                  het managementprogramma BVCM;
               </text:p>
      <text:p text:style-name="algemeen">verzoekt de regering alle relevante rapporten van experts die in aanloop naar en tijdens de invoering van BVH, BVO en BVCM
                  zijn verschenen naar de Kamer te sturen,
               </text:p>
      <text:p text:style-name="algemeen">en gaat over tot de orde van de dag.</text:p>
      <text:p text:style-name="ondertekening.end">Van Raa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