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DE LEDEN KUIKEN EN VAN RAAK 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in het regeerakkoord aangekondigd wordt dat er vanaf 2015 bezuinigd wordt op het politieonderwijs en
                  dat als onderdeel hiervan aspiranten niet langer betaald worden;
               </text:p>
      <text:p text:style-name="algemeen">overwegende, dat er de komende jaren een grote uitstroom van politieagenten zal zijn, waarvoor voldoende aspiranten opgeleid
                  moeten worden;
               </text:p>
      <text:p text:style-name="algemeen">constaterende, dat er momenteel een pilot is met het niet-betalen van salaris aan aspiranten, die bedoeld is om tijdelijk
                  voldoende aspiranten te kunnen opleiden binnen de huidige begroting;
               </text:p>
      <text:p text:style-name="algemeen">overwegende, dat het met name voor het aantrekken van kwalitatief goede zij-instromers belangrijk is dat er een concurrerend
                  salarisaanbod kan worden gedaan;
               </text:p>
      <text:p text:style-name="algemeen">roept de regering op om ook in de toekomst te waarborgen dat er voldoende en goed gekwalificeerde aspiranten voor de politie
                  beschikbaar zijn en daarom aspiranten salaris te blijven betalen,
               </text:p>
      <text:p text:style-name="algemeen">en gaat over tot de orde van de dag.</text:p>
      <text:p text:style-name="ondertekening">Kuiken </text:p>
      <text:p text:style-name="ondertekening.end">Van  Raa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