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</text:p>
          </table:table-cell>
          <table:table-cell office:value-type="string" table:number-columns-spanned="2" table:style-name="parlementair.kopcel_last">
            <text:p text:style-name="headtable.stuktitel"> MOTIE VAN HET LID KUIKEN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draagvlak voor het regeringsbeleid vergroot kan worden door doelstellingen vast te leggen waarop de effectiviteit
                  van het beleid beoordeeld kan worden;
               </text:p>
      <text:p text:style-name="algemeen">constaterende, dat de politiesterkte op dit moment circa 49 597 fte bedraagt;</text:p>
      <text:p text:style-name="algemeen">van mening, dat de regering duidelijkheid moet scheppen over de politiesterkte waar de samenleving op kan rekenen;</text:p>
      <text:p text:style-name="algemeen">verzoekt de regering om de doelstellingen ten aanzien van de politiesterkte zodanig te formuleren dat de voortgang daarvan meetbaar wordt en de Kamer daar halfjaarlijks over te informeren,</text:p>
      <text:p text:style-name="algemeen">en gaat over tot de orde van de dag.</text:p>
      <text:p text:style-name="ondertekening">Kuiken </text:p>
      <text:p text:style-name="ondertekening">Van Raak </text:p>
      <text:p text:style-name="ondertekening">Dibi </text:p>
      <text:p text:style-name="ondertekening">Berndsen </text:p>
      <text:p text:style-name="ondertekening.end">Rouvoe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