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</text:p>
          </table:table-cell>
          <table:table-cell office:value-type="string" table:number-columns-spanned="2" table:style-name="parlementair.kopcel_last">
            <text:p text:style-name="headtable.stuktitel"> MOTIE VAN HET LID MARCOUCH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recidive onder jongeren met een strafrechtelijke maatregel te hoog is;</text:p>
      <text:p text:style-name="algemeen">van mening, dat voor een onverbeterlijk deel van deze groep jongeren de bestaande maatregelen niet voldoen;</text:p>
      <text:p text:style-name="algemeen">van mening, dat het afronden van een opleiding kan bijdragen aan een blijvende resocialisatie van de jonge delinquent;</text:p>
      <text:p text:style-name="algemeen">van mening, dat de bestaande instrumenten ter bevordering van resocialisatie van jonge delinquenten te weinig dwingend en
                  effectief zijn als het gaat om het afronden van een opleiding;
               </text:p>
      <text:p text:style-name="algemeen">verzoekt de regering een «terbeschikkingstelling aan het onderwijs»-maatregel (tbo-maatregel) te ontwikkelen, die jongeren
                  met een vrijheidsstraf kan dwingen een opleiding te volgen, waarbij de duur van de maatregel gekoppeld wordt aan het succesvol
                  afronden van die opleiding,
               </text:p>
      <text:p text:style-name="algemeen">en gaat over tot de orde van de dag.</text:p>
      <text:p text:style-name="ondertekening">Marcouch </text:p>
      <text:p text:style-name="ondertekening">Dibi </text:p>
      <text:p text:style-name="ondertekening.end">Bernds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