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8</text:p>
          </table:table-cell>
          <table:table-cell office:value-type="string" table:number-columns-spanned="2" table:style-name="parlementair.kopcel_last">
            <text:p text:style-name="headtable.stuktitel"> MOTIE VAN HET LID MARCOUCH C.S.
            </text:p>
            <text:p text:style-name="headtable.datum">Vastgesteld 25 november 2010</text:p>
          </table:table-cell>
          <table:covered-table-cell/>
        </table:table-row>
      </table:table>
      <text:p text:style-name="kamerstukdatum">Voorgesteld 
               
            </text:p>
      <text:p text:style-name="algemeen">De Kamer,</text:p>
      <text:p text:style-name="algemeen">gehoord de beraadslaging,</text:p>
      <text:p text:style-name="algemeen">van mening, dat naast een strafrechtelijke aanpak een groot deel van de problemen met criminele jongeren ook binnen de gezinssfeer
                  opgelost dient te worden;
               </text:p>
      <text:p text:style-name="algemeen">van mening, dat het aanspreken van ouders op hun verantwoordelijkheid en capaciteit als opvoeder de meeste indruk maakt en
                  daardoor het meest effectief is als die gesprekken onmiddellijk na de aanhouding van hun kind worden gevoerd;
               </text:p>
      <text:p text:style-name="algemeen">van mening ,dat dit gesprek door een van de betrokken partners bij een Veiligheidshuis kan worden gehouden;</text:p>
      <text:p text:style-name="algemeen">verzoekt de regering te bevorderen dat bij aanhouding van een minderjarige de ouder of voogd onmiddellijk kan worden onderworpen
                  aan een sociaal verhoor ten aanzien van diens verantwoordelijkheden en capaciteiten als opvoeder,
               </text:p>
      <text:p text:style-name="algemeen">en gaat over tot de orde van de dag.</text:p>
      <text:p text:style-name="ondertekening">Marcouch </text:p>
      <text:p text:style-name="ondertekening">Van Toorenburg </text:p>
      <text:p text:style-name="ondertekening.end">Kooi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