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P
                  </text:p>
          </table:table-cell>
          <table:table-cell office:value-type="string" table:number-columns-spanned="2" table:style-name="parlementair.kopcel_last">
            <text:p text:style-name="headtable.stuktitel"> GEWIJZIGDE MOTIE VAN HET LID THISSEN C.S. TER VERVANGING VAN DIE GEDRUKT ONDER LETTER I 
            </text:p>
            <text:p text:style-name="headtable.datum"/>
          </table:table-cell>
          <table:covered-table-cell/>
        </table:table-row>
      </table:table>
      <text:p text:style-name="algemeen">Voorgesteld 5 april 2011</text:p>
      <text:p text:style-name="algemeen">De Kamer,</text:p>
      <text:p text:style-name="algemeen">gehoord de beraadslaging,</text:p>
      <text:p text:style-name="algemeen">constaterende, dat 50 gemeenten en waterschappen zich in 17 ontwikkelingslanden op het gebied van het beter verzamelen en
                  verwerken van huisafval, het bieden van schoon drinkwater en goede huisvesting, het opzetten van bevolkingsregistraties en
                  het stimuleren van locale economische ontwikkeling uitstekend inzetten,
               </text:p>
      <text:p text:style-name="algemeen">van oordeel, dat</text:p>
      <text:list text:style-name="list-style-1">
        <text:list-item>
          <text:p text:style-name="list.start">naast goed nationaal bestuur ook goed lokaal bestuur voorwaarde is voor de economische ontwikkeling in ontwikkelingslanden;
                     </text:p>
        </text:list-item>
        <text:list-item>
          <text:p text:style-name="list.end">de inzet van Nederlandse gemeentelijke expertise meerwaarde oplevert bij het bevorderen van die economische ontwikkeling;
                     </text:p>
        </text:list-item>
      </text:list>
      <text:p text:style-name="algemeen">verzoekt de regering bij de uitvoering van het beleid als verwoord in de Basisbrief en de Focusbrief Ontwikkelingssamenwerking
                  het lokale bestuursniveau te betrekken en te bezien hoe Nederlandse gemeenten daarbij blijvend hun expertise op programmatische
                  wijze kunnen inbrengen,
               </text:p>
      <text:p text:style-name="algemeen">en gaat over tot de orde van de dag.</text:p>
      <text:p text:style-name="alineagroep">Thissen</text:p>
      <text:p text:style-name="alineagroep">De Graaf</text:p>
      <text:p text:style-name="alineagroep">Eigeman</text:p>
      <text:p text:style-name="alineagroep">Willems</text:p>
      <text:p text:style-name="alineagroep.end">Kuip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 P<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