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H<text:note text:id="ID-99946-d27e125" text:note-class="footnote"><text:note-citation text:label="1">1</text:note-citation><text:note-body><text:p> De letter H heeft alleen betrekking op wetsvoorstel 32 500 V. 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MOTIE VAN HET LID VAN DRIEL C.S.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;</text:p>
      <text:p text:style-name="algemeen">overwegende, dat het terugdringen van tactische kernwapens een belangrijke doelstelling van het Nederlands beleid behoort
                  te zijn;
               </text:p>
      <text:p text:style-name="algemeen">verzoekt de regering op zo kort mogelijke termijn aan te geven wat zij zich voorneemt te doen om tot terugdringing van kernwapens
                  te komen,
               </text:p>
      <text:p text:style-name="algemeen">en gaat over tot de orde van de dag.</text:p>
      <text:p text:style-name="alineagroep">Van Driel</text:p>
      <text:p text:style-name="alineagroep">Vliegenthart</text:p>
      <text:p text:style-name="alineagroep">Böhler</text:p>
      <text:p text:style-name="alineagroep">Van Kappen</text:p>
      <text:p text:style-name="alineagroep">Kox</text:p>
      <text:p text:style-name="alineagroep.end">Koffema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V, H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