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een impasse is in het overleg over de Toescheidingsovereenkomst waarin rechten staan beschreven van
                  Surinaamse Nederlanders in Suriname;
               </text:p>
      <text:p text:style-name="algemeen">van mening, dat het van belang is dat er duidelijkheid komt over de toekomst van de afspraken uit de Toescheidingsovereenkomst;</text:p>
      <text:p text:style-name="algemeen">verzoekt de regering spoedig het overleg over de Toescheidingsovereenkomst met Suriname te hervatten en de Kamer in de eerste
                  helft van 2011 te rapporteren over de resultaten daarvan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