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AMENDEMENT VAN DE LEDEN ORMEL EN NICOLAÏ TER VERVANGING VAN DAT GEDRUKT ONDER NR. 64<text:note text:id="ID-91979-d28e199" text:note-class="footnote"><text:note-citation text:label="1">1</text:note-citation><text:note-body><text:p> Vervanging in verband met wijziging van de ondertekening.</text:p></text:note-body></text:note>
               
            </text:p>
            <text:p text:style-name="headtable.datum">Vastgesteld 14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hoogd</text:span>  met  € 2 000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laagd</text:span>  met  € 2 000 (x € 1 000).
                        
                     </text:p>
      <text:h text:outline-level="2" text:style-name="divisiekop1">Toelichting
               </text:h>
      <text:p text:style-name="amendement">Dit amendement beoogt een bedrag van 2 miljoen euro te oormerken voor opbouw van het justitiële apparaat op de Westelijke
                  Jordaanoever. Hiertoe wordt binnen operationele doelstelling 2.5 dat bedrag gereserveerd. Dit geld draagt bij aan de doelstelling
                  van het kabinet om te komen tot een tweestatenoplossing. Met het geld wordt de Palestijnse Autoriteit geholpen in de opbouw
                  van een zelfstandige staat die in vrede naast Israël kan leven.
               </text:p>
      <text:p text:style-name="ondertekening">Ormel </text:p>
      <text:p text:style-name="ondertekening.end">Nicolaï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