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</text:p>
          </table:table-cell>
          <table:table-cell office:value-type="string" table:number-columns-spanned="2" table:style-name="parlementair.kopcel_last">
            <text:p text:style-name="headtable.stuktitel"> MOTIE VAN HET LID VOORDEWIND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de regering in snel tempo forse bezuinigingen op ontwikkelingssamenwerking wenst door te voeren;</text:p>
      <text:p text:style-name="algemeen">van mening, dat in lijn met behoorlijk bestuur en respect voor afspraken met partners (zowel gouvernementeel als niet-gouvernementeel)
                  het zou getuigen van onbetrouwbaarheid en onbehoorlijk bestuur als lopende meerjarige programma's in één klap zouden moeten
                  stoppen;
               </text:p>
      <text:p text:style-name="algemeen">verzoekt de regering de bezuiniging op ontwikkelingssamenwerking in de komende periode stapsgewijs en met oplopende bedragen
                  in te voeren,
               </text:p>
      <text:p text:style-name="algemeen">en gaat over tot de orde van de dag.</text:p>
      <text:p text:style-name="algemeen">Voordewi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