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DE LEDEN EL FASSED EN HACHCHI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naast het nieuwe medefinancieringsstelsel een standaardsubsidiekader is ontwikkeld waarvan een belangrijk
                  doel is om flexibel in te spelen op actuele wereldwijde ontwikkelingen en waarbinnen desgewenst een extra inzet op beleidsprioriteiten
                  mogelijk is;
               </text:p>
      <text:p text:style-name="algemeen">constaterende, dat subsidietenders voor thematische, regionale of landenspecifieke programma's zullen worden uitgeschreven;</text:p>
      <text:p text:style-name="algemeen">constaterende, dat er dringend behoefte is aan betere bescherming van vrouwen en hun rechten, zeker in post-conflictlanden
                  en tijdens conflicten;
               </text:p>
      <text:p text:style-name="algemeen">verzoekt de regering in 2011 een tender uit te schrijven binnen het standaardsubsidiekader die zich richt op vrouwen en hun
                  rechten,
               </text:p>
      <text:p text:style-name="algemeen">en gaat over tot de orde van de dag.</text:p>
      <text:p text:style-name="alineagroep">El Fassed</text:p>
      <text:p text:style-name="alineagroep.end">Hachch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