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</text:p>
          </table:table-cell>
          <table:table-cell office:value-type="string" table:number-columns-spanned="2" table:style-name="parlementair.kopcel_last">
            <text:p text:style-name="headtable.stuktitel"> MOTIE VAN DE LEDEN IRRGANG EN DIKKERS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Afrikaanse continent in de afgelopen veertig jaar meer dan 850 miljard dollar aan inkomsten is misgelopen
                  door belastingontduiking, -ontwijking, en -vrijstelling door westerse multinationals;
               </text:p>
      <text:p text:style-name="algemeen">constaterende, dat dit niet bijdraagt aan een oplossing voor het probleem van hulpafhankelijkheid in Afrika;</text:p>
      <text:p text:style-name="algemeen">verzoekt de regering zich in EU-verband in te zetten voor een aanscherping van de transparantierichtlijn voor Europese multinationale
                  ondernemingen 2004/109/EC, door multinationale ondernemingen te verplichten informatie publiek te maken over geldstromen van
                  land naar land en over belastingafdrachten per land,
               </text:p>
      <text:p text:style-name="algemeen">en gaat over tot de orde van de dag.</text:p>
      <text:p text:style-name="alineagroep">Irrgang</text:p>
      <text:p text:style-name="alineagroep.end">Dikk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