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31</text:p>
          </table:table-cell>
          <table:table-cell office:value-type="string" table:number-columns-spanned="2" table:style-name="parlementair.kopcel_last">
            <text:p text:style-name="headtable.stuktitel"> MOTIE VAN DE LEDEN DIJKHOFF EN DIKKERS
            </text:p>
            <text:p text:style-name="headtable.datum">Vastgesteld 6 dec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het bij inzamelingsacties voor noodhulp gebruik is dat de nationale overheid de in het land opgebrachte
                  donaties verdubbelt (of anderszins vermenigvuldigt);
               </text:p>
      <text:p text:style-name="algemeen">constaterende, dat daarbij ook door andere dan de nationale overheid gedoneerde belastinggelden worden meegeteld als basis
                  voor een dergelijke verdubbeling (of anderszins vermenigvuldiging);
               </text:p>
      <text:p text:style-name="algemeen">van mening, dat het verdubbelen (of anderszins vermenigvuldigen) neerkomt op het stapelen van belastinggeld op belastinggeld;</text:p>
      <text:p text:style-name="algemeen">van mening, dat dergelijke stapelingen hoe dan ook geen recht doen aan het karakter van dergelijke publieksacties en het risico
                  brengen de geefbereidheid te ondermijnen;
               </text:p>
      <text:p text:style-name="algemeen">spreekt uit, dat de nationale overheid in het vervolg niet langer gedoneerde belastinggelden meetelt als basis voor een verdubbeling
                  (of anderszins vermenigvuldiging) bij dergelijke publieksacties en deze enkel baseert op door personen en bedrijven gedoneerde
                  middelen,
               </text:p>
      <text:p text:style-name="algemeen">en gaat over tot de orde van de dag.</text:p>
      <text:p text:style-name="alineagroep">Dijkhoff</text:p>
      <text:p text:style-name="alineagroep.end">Dikk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