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HET LID DIJKHOFF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er een groot aantal Nederlandse medefinancieringsorganisaties op het vlak van ontwikkelingssamenwerking
                  is;
               </text:p>
      <text:p text:style-name="algemeen">constaterende, dat het gehanteerde argument ten gunste van deze versnippering gelegen is in het geclaimde bestaan van eigenstandige
                  unieke maatschappelijke posities met bijbehorend eigenstandig draagvlak;
               </text:p>
      <text:p text:style-name="algemeen">van mening, dat de nadruk moet worden gelegd op het streven naar effectiviteit bij de Nederlandse ontwikkelingshulp;</text:p>
      <text:p text:style-name="algemeen">van mening, dat de versnippering van de Nederlandse medefinancieringsorganisaties op het vlak van ontwikkelingssamenwerking
                  niet ten dienste staat van de effectiviteit en efficiëntie van beleid;
               </text:p>
      <text:p text:style-name="algemeen">overwegende, dat het aantonen van een beweerde eigenstandige maatschappelijke positie momenteel in zeer beperkte mate in financiële
                  zin van deze organisaties gevraagd wordt;
               </text:p>
      <text:p text:style-name="algemeen">overwegende, dat het ten minste voor 50% van de eigen begroting zelf opbrengen (bijvoorbeeld door contributies en fondsenwerving)
                  een duidelijk bewijs van een eigenstandige maatschappelijke positie zou zijn;
               </text:p>
      <text:p text:style-name="algemeen">verzoekt de regering aan te sturen op een minder gefragmenteerde structuur bij de medefinancieringsorganisaties door een eis
                  te stellen voor subsidieverstrekking van afhankelijkheid van overheidsfinanciering tot een maximum van 50%,
               </text:p>
      <text:p text:style-name="algemeen">en gaat over tot de orde van de dag.</text:p>
      <text:p text:style-name="algemeen">Dijkhof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