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DIKKERS C.S.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Nederland ongeveer 30% van zijn hulpbudget besteedt via multilaterale instellingen;</text:p>
      <text:p text:style-name="algemeen">constaterende, dat dit kabinet beaamt dat Nederlandse bijdrage aanzienlijk is;</text:p>
      <text:p text:style-name="algemeen">overwegende, dat in Nederland instrumenten worden ingezet om het beloningsbeleid bij organisaties die subsidies van het ministerie
                  van Buitenlandse Zaken ontvangen te maximeren;
               </text:p>
      <text:p text:style-name="algemeen">overwegende, dat de salarissen en arbeidsomstandigheden bij VN-instellingen over het algemeen ruim zijn;</text:p>
      <text:p text:style-name="algemeen">overwegende, dat dergelijke salarissen en arbeidsomstandigheden niet passend zijn bij organisaties die armoedebestrijding
                  als corebusiness hebben;
               </text:p>
      <text:p text:style-name="algemeen">verzoekt de regering zich in te zetten om te komen tot een beloningsstructuur van de VN en aan de VN gelieerde organisaties,
                  alsmede van de Wereldbank en het IMF die passend is bij de doelstelling van de organisaties en de Kamer over de inzet en de
                  uitkomsten van deze inzet jaarlijks te rapporteren,
               </text:p>
      <text:p text:style-name="algemeen">en gaat over tot de orde van de dag.</text:p>
      <text:p text:style-name="alineagroep">Dikkers</text:p>
      <text:p text:style-name="alineagroep">Irrgang</text:p>
      <text:p text:style-name="alineagroep.end">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