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DIKKERS C.S.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tot op heden 0,8% van het bruto nationaal product (bnp) beschikbaar is gesteld voor uitgaven die te kwalificeren
                  zijn als Official Development Assistance volgens de criteria van de OESO-DAC5;
               </text:p>
      <text:p text:style-name="algemeen">overwegende, dat mensen in ontwikkelingslanden onevenredig zwaar getroffen worden door de economische crisis;</text:p>
      <text:p text:style-name="algemeen">overwegende, dat naast de 0.7% bnp die Nederland aan internationale samenwerking uitgeeft, er internationaal ook 0,1% bnp
                  is afgesproken als bijdrage aan het internationale milieu- en klimaatbeleid en dat de Nederlandse overheid een betrouwbare
                  partner moet zijn en zich daarom niet kan veroorloven om afspraken uit het verleden niet te respecteren;
               </text:p>
      <text:p text:style-name="algemeen">overwegende, dat de problemen waarvoor de budgetten beschikbaar zijn gesteld, nog niet geheel verholpen zijn;</text:p>
      <text:p text:style-name="algemeen">verzoekt de regering de 0,8% bnp voor ontwikkelingssamenwerking (ODA) te handhaven,</text:p>
      <text:p text:style-name="algemeen">en gaat over tot de orde van de dag.</text:p>
      <text:p text:style-name="alineagroep">Dikkers</text:p>
      <text:p text:style-name="alineagroep">Irrgang</text:p>
      <text:p text:style-name="alineagroep.end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