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13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2 september 2011</text:p>
      <text:p text:style-name="algemeen">Hierbij bied ik u – mede namens de Minister en de Staatssecretaris van Veiligheid en Justitie, de Minister van Immigratie
                  en Asiel, de Minister van Volksgezondheid, Welzijn en Sport, en de regering van Curaçao – een tussentijdse rapportage voor
                  het mensenrechtencomité van de Verenigde Naties (CCPR/BUPO) in Genève aan<text:note text:id="ID-129318-d28e100" text:note-class="footnote"><text:note-citation text:label="1">1</text:note-citation><text:note-body><text:p> Ter inzage gelegd bij het Centraal Informatiepunt Tweede Kamer.</text:p></text:note-body></text:note>.
               </text:p>
      <text:p text:style-name="algemeen">Het comité had om een tussentijdse reactie verzocht aangaande een drietal aanbevelingen (nrs. 7, 9 en 23, over respectievelijk
                  euthanasie, de asielprocedure en omstandigheden in detentiecentra op Bonaire en Curaçao), die het in juli 2009 aan het Koninkrijk
                  deed na afloop van de mondelinge behandeling van de vierde periodieke rapportage. De vijfde periodieke rapportage is voorzien
                  voor juli 2014.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