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194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9 juni 2011</text:p>
      <text:p text:style-name="algemeen">In mijn brief van 13 april (kamerstuk 32 500 V-167) informeerde ik u over het veranderd transparantiebeleid bij de Global Alliance for Vaccines and Immunisation (GAVI) en over
                  de onderzoeken over mogelijk misbruik van fondsen in een aantal Afrikaanse landen (Niger, Ivoorkust, Kameroen en Mali). Middels
                  deze brief informeer ik u over de uitkomst van het onderzoek in Mali, dat recent is afgerond.
               </text:p>
      <text:p text:style-name="algemeen">Het onderzoek, dat in nauwe samenwerking met de Malinese overheid heeft plaatsgevonden, heeft vastgesteld dat er een totaal
                  bedrag van US $ 562,887 is misbruikt, bestaande uit US $ 334,614 aan ongerechtvaardigde uitgaven en voor een bedrag van US $ 228,273
                  aan frauduleuze uitgaven. De Malinese minister van gezondheid is hiervan op de hoogte gesteld en heeft in een schriftelijke
                  reactie toegezegd de misbruikte fondsen onverwijld te zullen terugbetalen en de schuldigen te vervolgen.
               </text:p>
      <text:p text:style-name="alineagroep">Zoals in bovengenoemde brief gecommuniceerd, is de toevoer van vaccins ondertussen doorgegaan en vonden ook andere cruciale
                     activiteiten doorgang.
                  </text:p>
      <text:p text:style-name="alineagroep.end">Misbruik van fondsen is onacceptabel. GAVI bedient zich van rigoureuze systemen om het misbruik van fondsen tot een minimum
                     te beperken. In de 10 jaar dat GAVI bestaat zijn er 2 gevallen van misbruik van GAVI fondsen vastgesteld. In beide gevallen
                     zijn de bedragen in zijn geheel terugbetaald.
                  </text:p>
      <text:p text:style-name="algemeen">GAVI’s levensreddend werk van het verstrekken van vaccinaties aan achtergestelde kinderen in arme landen moet onverminderd
                  doorgaan. GAVI heeft het potentieel om additioneel 4 miljoen levens te redden tot 2015. Bewezen effectiviteit, transparantie
                  van de uitgaven en onmiddellijk ingrijpen als het vermoeden van fraude bestaat, maken dat GAVI voor Nederland een gewilde
                  en betrouwbare partner is en blijft.
               </text:p>
      <text:p text:style-name="ondertekening">De staatssecretaris van Buitenlandse Zaken,</text:p>
      <text:p text:style-name="ondertekening.end">H. P. M. Knap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 Nr. 19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