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9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 juni 2011</text:p>
      <text:p text:style-name="algemeen">Als toegezegd aan het lid-Nicolaï tijdens het Algemeen Overleg over de Raad Buitenlandse Zaken van 17 februari jl. (Kamerstuk
                  21 501-02/32 623, nr. 1046) informeer ik u hierbij over de activiteiten en inzet van de regering ter bevordering van internetvrijheid in het buitenland.
               </text:p>
      <text:p text:style-name="tussenkop"><text:span text:style-name="tussenkop_cur">Internetvrijheid in de geactualiseerde mensenrechtenstrategie</text:span></text:p>
      <text:p text:style-name="algemeen">Nadat de rol van Twitter tijdens de politieke onrust in Moldavië in april 2009 al in de belangstelling stond kwam de wereldwijde
                  aandacht voor het belang van internetvrijheid in een stroomversnelling in de nasleep van de Iraanse presidentsverkiezingen
                  in juni 2009. De huidige ontwikkelingen in de Arabische regio, waarin sociale media een centrale rol spelen, hebben opnieuw
                  het belang duidelijk gemaakt van een vrij toegankelijk internet waarop mensenrechten-rechten worden geëerbiedigd, waar ook
                  ter wereld. In de begin april 2011 aan uw Kamer aangeboden mensenrechtenstrategie «Verantwoordelijk voor vrijheid» is internetvrijheid
                  dan ook als een van de prioritaire mensenrechtenthema’s voor deze regeerperiode opgenomen. Nederland wil een bijdrage leveren
                  aan democratisering en het creëren van ruimte wereldwijd voor mensenrechten-verdedigers om op te komen voor de vrijheden van
                  anderen, ook op internet. Zoals ik in mijn toespraak tijdens een bijeenkomst van het Aspen Institute op 24 maart jl. te Brussel
                  aangaf, hebben internet en nieuwe media de potentie om positieve verandering te brengen, maar daarvoor moet het internet wel
                  open en vrij zijn.
               </text:p>
      <text:p text:style-name="algemeen">Sinds de instelling van het subsidiekader voor media-pluriformiteit in Iran, dat uitvoering geeft aan het amendement-Karimi/Van
                  Baalen<text:note text:id="ID-117634-d28e110" text:note-class="footnote"><text:note-citation text:label="1">1</text:note-citation><text:note-body><text:p> 
                  29 800 V, nr. 14.
               </text:p></text:note-body></text:note>, is de Nederlandse regering internationaal één van de koplopers in ondersteuning van mediadiversiteit en persvrijheid. Daarbij
                  is de afgelopen jaren steeds sterker een accent komen te liggen op het belang van een vrij toegankelijk, ongecensureerd internet,
                  niet alleen in Iran, maar ook in tientallen andere landen. Naast financiering van een groot aantal projecten heeft Nederland
                  de afgelopen jaren ook bilateraal en in multilaterale fora bijgedragen aan bevordering van internetvrijheid wereldwijd. In
                  deze brief treft u een overzicht van deze initiatieven, en mijn inzet voor de bevordering van internetvrijheid tijdens deze
                  regeerperiode.
               </text:p>
      <text:p text:style-name="tussenkop"><text:span text:style-name="tussenkop_cur">Bilaterale aandacht voor internetvrijheid</text:span></text:p>
      <text:p text:style-name="algemeen">In reactie op de steeds grotere beperkingen op internet in tientallen landen heeft Nederland zich de afgelopen jaren ingezet
                  voor de bevordering van een vrij internet. In april 2010 organiseerde het ministerie van Buitenlandse Zaken een succesvolle
                  internationale conferentie voor mensenrechtenverdedigers en bloggers rondom het thema «vrijheid van meningsuiting en nieuwe
                  technologieën». De conferentie was niet alleen bedoeld om nieuwe mogelijkheden voor meningsuiting te verkennen en de vorming
                  van nieuwe netwerken te bevorderen, maar ook om de positie van mensenrechtenverdedigers, bloggers en cyberdissidenten in eigen
                  land te versterken en hun veiligheid te vergroten. In veel gevallen is internationale zichtbaarheid de meest effectieve manier
                  om regeringen ervan te weerhouden mensenrechtenverdedigers te arresteren of op andere wijze in hun werk te belemmeren.
               </text:p>
      <text:p text:style-name="algemeen">Voor individuele zaken van inperking van internetvrijheid maakt Nederland zich eveneens sterk. Zo vroeg Nederland in 2010
                  herhaaldelijk aandacht voor de positie van twee bloggers in Azerbeidzjan die tot celstraffen werden veroordeeld vanwege hun
                  activiteiten online. In maart 2011 had ik een ontmoeting met de Egyptische blogster Esraa Abdel Fattah, die een leidende rol
                  had tijdens de online protesten tegen de regering van Mubarak begin 2011. Ook heeft Nederland de afgelopen jaren stelselmatig
                  de inperking van de toegang tot vrij internet en de gevolgen daarvan voor verdedigers van mensenrechten in landen als Birma,
                  Iran en Wit-Rusland aan de orde gesteld, en zal daar deze regeerperiode wederom aandacht aan besteden.
               </text:p>
      <text:p text:style-name="tussenkop"><text:span text:style-name="tussenkop_cur">Verantwoordelijkheid van het bedrijfsleven</text:span></text:p>
      <text:p text:style-name="algemeen">De geactualiseerde mensenrechtenstrategie bevestigt het grote belang dat de regering hecht aan maatschappelijk verantwoord
                  ondernemen. De regering wil met het bedrijfsleven samenwerken opdat bedrijven hun verantwoordelijkheid kunnen nemen voor de
                  bescherming van mensenrechten in het buitenland. In het kader van bevordering van internetvrijheid geldt dat in het bijzonder
                  voor bedrijven die technologie, hardware en software produceren die zowel goed- als kwaadschiks kan worden gebruikt door overheden.
                  In mijn toespraak over internetvrijheid op 23 mei jl. bij een bijeenkomst te Brussel van de European Center for International
                  Political Economy (ECIPE) heb ik onderstreept dat sommige bedrijven al pro-actief hun verantwoordelijkheid nemen op dit gebied.
                  Een goed voorbeeld was de samenwerking van Google en Twitter die ten tijde van de volksopstand in Egypte via voicemails Egyptenaren
                  de mogelijkheid gaven Twitter-berichten buiten Egypte te verspreiden, toen het bewind het internet had platgelegd.
               </text:p>
      <text:p text:style-name="algemeen">Om bedrijven hun verantwoordelijk te laten nemen voor de bevordering van internetvrijheid in brede zin bepleitte ik tijdens
                  mijn toespraak op 23 mei eveneens dat bedrijven internationale gedragscodes voor de export van internettechnologie omarmen.
                  De OESO-richtlijnen voor multinationale ondernemingen en het <text:span text:style-name="cur">Global Network Initiative</text:span> (GNI) zijn hier voorbeelden van. Samen met de ministeries van E,L&amp;I en V &amp; J ging mijn ministerie op 14 april jl. in dit
                  kader in gesprek met Nederlandse bedrijven die internetbeveiliging exporteren. De deelnemende bedrijven (Fox-IT, Group2000
                  en Digivox) gaven in het gesprek aan nu al zeer kritisch om te gaan met levering van hun producten aan landen waar de mensenrechtensituatie
                  te wensen overlaat, en zij overwegen zich aan te sluiten bij een al bestaande gedragscode, zoals het GNI. Nederland onderneemt
                  in dit kader ook initiatieven binnen de EU. Deze worden verderop in deze brief toegelicht.
               </text:p>
      <text:p text:style-name="tussenkop"><text:span text:style-name="tussenkop_cur">Internetvrijheid in internationale fora</text:span></text:p>
      <text:p text:style-name="algemeen">De internationale discussie over hoe mensenrechten op internet te beschermen wordt door een breed deelnemersveld gevoerd.
                  Nederland spreekt zich in internationale fora, met overheden, bedrijven, academici, experts, internationale organisaties en
                  NGO’s uit ter verdediging van internetvrijheid.
               </text:p>
      <text:p text:style-name="tussenkop"><text:span text:style-name="tussenkop_cur">Europese Unie</text:span></text:p>
      <text:p text:style-name="algemeen">Nederland heeft er in EU kader diverse malen voor gezorgd dat de Unie in verklaringen en conclusies het recht op internetvrijheid
                  bepleitte. Zo werden in maart 2010 Raadsconclusies aangenomen waarin Iran werd opgeroepen de vrijheid van informatie te garanderen
                  in de nasleep van de presidentsverkiezingen van 2009. Dankzij Nederland werd daarin ook een expliciete verwijzing naar internet
                  opgenomen. Ook in de Raadconclusies, aangenomen op 21 januari jl ten tijde van de volksopstand in Egypte, is mede op initiatief
                  van Nederland – in reactie op het volledig afsnijden van internet in dat land – een verwijzing naar het belang van ongelimiteerde
                  toegang tot internet toegevoegd.
               </text:p>
      <text:p text:style-name="algemeen">Nederland heeft meermalen met andere EU lidstaten zijn expertise gedeeld bij de ondersteuning van projecten vanuit het Mensenrechtenfonds
                  gericht op mediadiversiteit en internetvrijheid. Op basis daarvan is Nederland door meerdere lidstaten verzocht om een training
                  ter ondersteuning van de ontwikkeling van hun eigen beleid op dit vlak. Deze zal binnenkort worden verzorgd. Overigens zijn
                  ook met niet-EU landen als de VS en Canada regelmatig <text:span text:style-name="cur">best practices</text:span> ten aanzien van projectondersteuning op dit vlak uitgewisseld.
               </text:p>
      <text:p text:style-name="algemeen">Ten aanzien van de verantwoordelijkheid van bedrijven voor internetvrijheid heeft Nederland – in lijn met de moties Ten Broeke-Peters<text:note text:id="ID-117634-d28e179" text:note-class="footnote"><text:note-citation text:label="2">2</text:note-citation><text:note-body><text:p> 
                  31 700, nr. 111.
               </text:p></text:note-body></text:note>, Van Dam-Peters<text:note text:id="ID-117634-d28e187" text:note-class="footnote"><text:note-citation text:label="3">3</text:note-citation><text:note-body><text:p> 
                  31 700, nr. 114.
               </text:p></text:note-body></text:note> en Ten Broeke c.s<text:note text:id="ID-117634-d28e195" text:note-class="footnote"><text:note-citation text:label="4">4</text:note-citation><text:note-body><text:p> 21 501-20, nr. 505.
               </text:p></text:note-body></text:note>. – in 2009 in EU kader een discussie geopend over de mogelijkheden om de export van bepaalde internettechnologie vanuit de
                  EU te beperken. Door het tweeledige karakter van dergelijke technologie – die ook wordt toegepast voor legitieme doeleinden
                  als de bestrijding van <text:span text:style-name="cur">cybercrime</text:span> – is dit echter een complexe discussie. Veel EU-lidstaten zijn terughoudend over de invoering van een algemene vergunningsplicht,
                  niet alleen omdat deze een zware bureaucratische last veroorzaakt, maar ook omdat het onnodige beperkingen met zich meebrengt
                  voor onomstreden eindgebruik. Dergelijke bezwaren zijn ook in de Verenigde Staten geuit tegen maatregelen van vergelijkbare
                  aard in het wetsvoorstel voor een <text:span text:style-name="cur">Global Online Freedom Act</text:span> (GOFA), die overigens niet door het Huis van Afgevaardigden is aangenomen.
               </text:p>
      <text:p text:style-name="algemeen">Desalniettemin zal Nederland diverse elementen uit de EU variant van de GOFA zoals reeds door enkele leden van het Europees
                  Parlement voorgesteld actief bepleiten. Nederland zal bijvoorbeeld actief met Europese partners in gesprek blijven over de
                  mogelijkheid voor Europese overheden om op specifieke transacties van technologie in te kunnen grijpen als er aanwijzingen
                  zijn dat de goederen geheel of gedeeltelijk gebruikt zullen worden voor censuur of andere schendingen van mensenrechten op
                  internet.<text:note text:id="ID-117634-d28e214" text:note-class="footnote"><text:note-citation text:label="5">5</text:note-citation><text:note-body><text:p> Zie ook het antwoord op vragen 3 en 5 van de Kamervragen van het lid El Fassed (GroenLinks) aan de ministers van Economische
                  Zaken, Landbouw en Innovatie en van Buitenlandse Zaken voer tegengaan van het gebruik van dual use-goederen voor censuur en
                  aftappen, kenmerk 2011Z09259.
               </text:p></text:note-body></text:note> Diverse andere elementen van de EU GOFA en vergelijkbare wetsvoorstellen heeft Nederland al meermalen bepleit. Zo heeft Nederland
                  voorgesteld dat de EU – in lijn met de positieve Nederlandse ervaringen op dit gebied – meer geld vrijmaakt voor de verdere
                  ontwikkeling van software waarmee censuur kan worden omzeild en waarmee cyberdissidenten veiliger op internet kunnen opereren.
                  Eveneens is in EU-kader meermalen gepleit voor een EU-brede oproep aan bedrijven om een internationale gedragscode zoals het
                  <text:span text:style-name="cur">Global Network Initiative</text:span> te omarmen. Nederland zal ook, zoals voorgesteld door de leden Peters en Ten Broeke, de EU vragen universiteiten, bedrijven
                  en NGO’s op te roepen overtollige servercapaciteit beschikbaar te stellen voor cyberdissidenten. Ten slotte zal Nederland
                  conform de motie El Fassed<text:note text:id="ID-117634-d28e225" text:note-class="footnote"><text:note-citation text:label="6">6</text:note-citation><text:note-body><text:p>
                  32 500 V, nr. 102.
               </text:p></text:note-body></text:note> erop aandringen dat in het<text:span text:style-name="cur"> EU Human Rights Defenders Handbook</text:span> een apart hoofdstuk over nieuwe media wordt opgenomen.
               </text:p>
      <text:p text:style-name="tussenkop"><text:span text:style-name="tussenkop_cur">Verenigde Naties</text:span></text:p>
      <text:p text:style-name="algemeen">Op 3 juni 2011 zal VN Speciaal Vertegenwoordiger voor de Vrijheid van Meningsuiting Frank La Rue aan de 17<text:span text:style-name="superscript">e</text:span> VN-Mensenrechtenraad zijn rapport presenteren over de vrijheid van meningsuiting op internet. Het rapport van de heer LaRue
                  is opgesteld op basis van informatie, verzameld in regionale consultaties met NGO’s en organisaties uit het maatschappelijk
                  middenveld op alle continenten. Nederland was vertegenwoordigd bij de <text:span text:style-name="cur">closing session</text:span> van deze regionale consultaties op 31 maart in Stockholm. Op 31 mei ontving ik de heer La Rue in Den Haag om de aanbevelingen
                  van zijn rapport te bespreken, en gaf daarbij aan dat deze een belangrijk richtsnoer zullen vormen voor de uitvoering van
                  het Nederlandse internetvrijheid beleid. Samen met Zweden, dat de totstandkoming van het rapport van de heer La Rue faciliteerde,
                  zal Nederland deze aanbevelingen aangrijpen om in de VN-Mensenrechtenraad te komen tot een resolutie die oproept tot respect voor internetvrijheid. Eveneens zal Nederland in de Mensenrechtenraad,
                  in lijn met de Motie El Fassad en Nicolai<text:note text:id="ID-117634-d28e253" text:note-class="footnote"><text:note-citation text:label="7">7</text:note-citation><text:note-body><text:p> 
                  32 500 V, nr. 101.
               </text:p></text:note-body></text:note>, pleiten voor de instelling van een speciaal panel over internetvrijheid. Daarnaast sprak ik met de heer La Rue af dat Nederland
                  hem zal ondersteunen bij de organisatie van een <text:span text:style-name="cur">side event</text:span> over internetvrijheid en marge van de 66<text:span text:style-name="superscript">e</text:span> sessie van de AVVN.
               </text:p>
      <text:p text:style-name="algemeen">Naast ondersteuning van het rapport van de heer LaRue heeft Nederland ook de afgelopen jaren in VN-verband op de bescherming
                  van internetvrijheid aangedrongen. Zo heeft Nederland succesvol gepleit voor verwijzingen naar internetvrijheid in de resolutie
                  inzake de vrijheid van meningsuiting en de landenresolutie over Iran in de Derde Commissie van de 65<text:span text:style-name="superscript">e</text:span> sessie van de AVVN.
               </text:p>
      <text:p text:style-name="tussenkop"><text:span text:style-name="tussenkop_cur">Internet Governance Forum (IGF)</text:span></text:p>
      <text:p text:style-name="algemeen">In het kader van het jaarlijkse <text:span text:style-name="cur">Internet Governance Forum</text:span> (IGF), het wereldwijde onder auspiciën van de VN georganiseerde <text:span text:style-name="cur">Multistakeholderforum</text:span> op het gebied van internet governance, dat in 2006 is gestart, is de afgelopen jaren steeds meer aandacht geschonken aan
                  het respect voor mensenrechten op internet. En marge van de IGF van 2010 in Vilnius is Nederland samen met Frankrijk en de
                  VS in gesprek gegaan met enkele vertegenwoordigers van grote Europese ICT- en Telecombedrijven over hun verantwoordelijkheid
                  om de vrijheid van meningsuiting middels hun technologie en software te bevorderen. De inzet van Nederland om bedrijven op
                  te roepen internationale gedragscodes te omarmen komt mede uit deze ontmoeting voort. In 2011 vindt de jaarlijkse IGF bijeenkomst
                  plaats van 27 tot en met 30 september in Nairobi. Nederland overweegt om tijdens deze IGF gezamenlijk met NGO’s een <text:span text:style-name="cur">side-event</text:span> te organiseren over hoe NGO’s en overheden beter kunnen samenwerken om schendingen van internetvrijheid wereldwijd beter
                  in kaart te brengen. Daarnaast zal Nederland zich actief opstellen binnen de <text:span text:style-name="cur">Dynamic Coalition on Internet Rights and Principles</text:span> van de IGF, een platform waarin mensenrechten op internet centraal staan.
               </text:p>
      <text:p text:style-name="algemeen">Naast een actieve opstelling van Nederland in EU, VN en IGF-kader heeft Nederland ook deelgenomen aan conferenties over internetvrijheid
                  georganiseerd door UNESCO, de Raad van Europa en de Universiteit van Toronto.
               </text:p>
      <text:p text:style-name="tussenkop"><text:span text:style-name="tussenkop_cur">Projectsteun vanuit het Mensenrechtenfonds</text:span></text:p>
      <text:p text:style-name="algemeen">De beveiliging van websites en internetactiviteit is voor mensenrechten-verdedigers, bloggers en online journalisten een belangrijke
                  prioriteit geworden. Veel landen gebruiken technisch geavanceerde middelen bij het volgen, controleren en opsporen van oppositieleden.
                  Zo wordt door landen als China en Iran van overheidswege door <text:span text:style-name="cur">Internet Service Providers</text:span> (ISP’s) technologie gebruikt om informatie over sommige onderwerpen sterk te beperken of moeilijker toegankelijk te maken.
                  Ook worden websites met kritische inhoud regelmatig het slachtoffer van <text:span text:style-name="cur">Denial of Service</text:span> (DoS) aanvallen van overheidswege, waarbij er op één en hetzelfde moment zoveel verbindings-verzoeken aan een server worden
                  gedaan dat deze door ondercapaciteit niet meer bereikbaar is. Niet alle controle is echter technisch: in sommige landen gebruiken
                  overheden simpelweg gegevens van de inschrijving van gebruikers van internetdiensten of bezoekers van internetcafés om gebruikers
                  te volgen.
               </text:p>
      <text:p text:style-name="algemeen">Voortvloeiend uit de Nederlandse ervaring met steun uit het Mensenrechtenfonds voor projecten in het voormalige Iran-mediakader
                  heeft Nederland de afgelopen jaren diverse organisaties gesteund met projecten gericht op bevordering van de vrijheid van
                  meningsuiting op internet. Enerzijds financiert Nederland daarbij organisaties die journalisten en bloggers trainen in het
                  aanbieden van onpartijdige online media. Zo hebben in Afghanistan beginnende online journalisten, voornamelijk geselecteerd
                  buiten de grote steden omdat aspirant-journalisten daar door een gebrek aan kennis en technologie al een achterstand hebben,
                  na verloop van tijd artikelen kunnen bijdragen aan gerespecteerde nieuwssites. Ook Iraanse journalisten zijn hierin getraind,
                  vaak buiten Iran in verband met hun eigen veiligheid.
               </text:p>
      <text:p text:style-name="algemeen">Daarnaast bieden diverse organisaties met Nederlandse steun een breed pakket aan tools om internetgebruikers veiliger op internet
                  te kunnen laten opereren. Zo worden er door NGO’s in landen als Burma en Zimbabwe websites, on- en offline nieuwsbrieven en
                  software verspreid waarmee digitale activisten zich beter bewust worden van hun kwetsbare positie op internet, en hoe ze veiliger
                  kunnen opereren. Zoals verzocht door uw Kamer zijn in 2010 extra middelen uit het Mensenrechtenfonds te beschikking gesteld
                  voor internetvrijheid in Iran. De motie<text:note text:id="ID-117634-d28e324" text:note-class="footnote"><text:note-citation text:label="8">8</text:note-citation><text:note-body><text:p> 
                  31 700, nr. 113.
               </text:p></text:note-body></text:note> riep de regering op Iraniërs in staat te stellen op een veilige manier nieuws en informatie te verspreiden via het internet.
                  In het kader van deze motie zijn eind 2009 drie projecten opgezet, die in 2010 doorliepen. Deze projecten waren, evenals andere
                  nog lopende projecten, gericht op het financieren van trainingen waarin cyberdissidenten leren hoe om te gaan met anticensuursoftware.
                  Door Nederland gesteunde organisaties bieden eveneens <text:span text:style-name="cur">proxy servers</text:span> aan digitale activisten buiten Europa die kunnen worden gebruikt om hun websites beter te beschermen tegen hackaanvallen
                  vanuit hun eigen autoriteiten. In de beoordeling van aanvragen voor nieuwe projecten voor financiering uit het Mensenrechten-fonds
                  in 2011 zal in lijn met de Mensenrechtenstrategie een extra accent liggen op ondersteuning van activiteiten gericht op bevordering
                  van de vrijheid van meningsuiting en het vergroten van de mediadiversiteit.
               </text:p>
      <text:p text:style-name="tussenkop"><text:span text:style-name="tussenkop_cur">Ministeriële conferentie over internetvrijheid in 2011</text:span></text:p>
      <text:p text:style-name="algemeen">In navolging van de door Nederland en Frankrijk gezamenlijk georganiseerde <text:span text:style-name="cur">expertmeeting</text:span> over internetvrijheid op 8 juli 2010 in Parijs, waarvan uw Kamer eerder een verslag kreeg<text:note text:id="ID-117634-d28e346" text:note-class="footnote"><text:note-citation text:label="9">9</text:note-citation><text:note-body><text:p> Aanhangsel van de Handelingen vergaderjaar 2009–2010, nr. 3044. 
               </text:p></text:note-body></text:note>, is de regering van plan in de tweede helft van 2011 een ministeriële conferentie over internetvrijheid te organiseren. Gezien
                  de vele reeds bestaande internationale dialogen over <text:span text:style-name="cur">internet governance</text:span> in bredere zin wil de regering met deze conferentie zich specifiek richten op een aantal kwesties die mensenrechten op internet
                  aangaan. Samen met Canada is Nederland in gesprek met andere gelijkgezinde landen als de VS, het VK en Zweden om een kopgroep
                  op dit gebied te vormen. De gezamenlijke ambitie daarbij is om waar mogelijk ook met niet-Westerse landen die internetvrijheid
                  als prioriteit hebben opgenomen te identificeren wat landen concreet kunnen doen om internetvrijheid te bevorderen. De kernvragen
                  die daarbij aan bod zullen komen zijn:
               </text:p>
      <text:list text:style-name="list-style-1">
        <text:list-item>
          <text:p text:style-name="list.start">Landen moeten hun steun voor cyberdissidenten, zowel politiek als projectmatig, versterken. Hoe kunnen ze daarbij het beste
                        samenwerken?
                     </text:p>
        </text:list-item>
        <text:list-item>
          <text:p text:style-name="list.cont">Landen moeten bedrijven erop aanspreken dat ze hun verantwoordelijkheid nemen om mensenrechten op internet te beschermen.
                        Hoe kunnen bedrijven die verantwoordelijkheid nemen?
                     </text:p>
        </text:list-item>
        <text:list-item>
          <text:p text:style-name="list.end">Schendingen van de vrijheid van meningsuiting op en toegang tot internet moeten wereldwijd beter in kaart worden gebracht.
                        Op welke manieren is dat mogelijk?
                     </text:p>
        </text:list-item>
      </text:list>
      <text:p text:style-name="algemeen">Zodra meer informatie bekend is over de data, agenda en modaliteiten van deze conferentie zal ik uw Kamer daar over informeren.</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