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72
                  </text:p>
          </table:table-cell>
          <table:table-cell office:value-type="string" table:number-columns-spanned="2" table:style-name="parlementair.kopcel_last">
            <text:p text:style-name="headtable.stuktitel"> MOTIE VAN HET LID DIJKHOFF
            </text:p>
            <text:p text:style-name="headtable.datum">Voorgesteld 27 april 2011
               
            </text:p>
          </table:table-cell>
          <table:covered-table-cell/>
        </table:table-row>
      </table:table>
      <text:p text:style-name="algemeen">De Kamer,</text:p>
      <text:p text:style-name="algemeen">gehoord de beraadslaging,</text:p>
      <text:p text:style-name="algemeen">constaterende, dat de ontwikkelingsorganisatie SNV verantwoordelijk is voor het nakomen van haar verplichtingen zoals voortvloeiend
                  uit de subsidieovereenkomst en de Algemene wet bestuursrecht;
               </text:p>
      <text:p text:style-name="algemeen">constaterende, dat de staatssecretaris de subsidie kan intrekken of wijzigen indien de subsidieontvanger zijn verplichtingen
                  niet, niet geheel dan wel niet tijdig nakomt;
               </text:p>
      <text:p text:style-name="algemeen">constaterende, dat redelijkerwijs niet meer kan worden verwacht dat SNV in 2015 de doelstelling van grotendeels overheidsonafhankelijke
                  financiering behaalt;
               </text:p>
      <text:p text:style-name="algemeen">verzoekt de regering hetzij via overleg met de subsidieontvanger SNV hetzij met gebruikmaking van juridische middelen, te
                  komen tot herziene, haalbare doelstellingen voor de resterende periode van de huidige subsidieovereenkomst met daarbij passende,
                  substantieel lagere subsidiebedragen dan momenteel voorzien,
               </text:p>
      <text:p text:style-name="algemeen">en gaat over tot de orde van de dag.</text:p>
      <text:p text:style-name="algemeen">Dijkhof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