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0
                  </text:p>
          </table:table-cell>
          <table:table-cell office:value-type="string" table:number-columns-spanned="2" table:style-name="parlementair.kopcel_last">
            <text:p text:style-name="headtable.stuktitel"> MOTIE VAN HET LID DRIESSEN C.S.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NV met haar voormalig directeur een vertrekregeling ter hoogte van € 134 600 is overeengekomen;</text:p>
      <text:p text:style-name="algemeen">verzoekt de regering voornoemd bedrag op de subsidie voor SNV in mindering te brengen,</text:p>
      <text:p text:style-name="algemeen">en gaat over tot de orde van de dag.</text:p>
      <text:p text:style-name="alineagroep">Driessen</text:p>
      <text:p text:style-name="alineagroep">Dijkhoff</text:p>
      <text:p text:style-name="alineagroep.end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