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68
                  </text:p>
          </table:table-cell>
          <table:table-cell office:value-type="string" table:number-columns-spanned="2" table:style-name="parlementair.kopcel_last">
            <text:p text:style-name="headtable.stuktitel"> MOTIE VAN DE LEDEN IRRGANG EN DRIESSEN 
            </text:p>
            <text:p text:style-name="headtable.datum">Voorgesteld 27 april 2011
               
            </text:p>
          </table:table-cell>
          <table:covered-table-cell/>
        </table:table-row>
      </table:table>
      <text:p text:style-name="algemeen">De Kamer,</text:p>
      <text:p text:style-name="algemeen">gehoord de beraadslaging,</text:p>
      <text:p text:style-name="algemeen">constaterende, dat SNV in de afgelopen tijd een groot aantal fouten heeft gemaakt en de komende tijd verder schoon schip zal
                  moeten maken;
               </text:p>
      <text:p text:style-name="algemeen">constaterende, dat de huidige raad van toezicht van SNV ernstig tekort is geschoten in het uitoefenen van zijn taak;</text:p>
      <text:p text:style-name="algemeen">verzoekt de regering er bij SNV op aan te dringen de controlerende rol van de raad van toezicht te versterken en de huidige
                  raad van toezicht in zijn geheel te vervangen op een zo kort mogelijke termijn, doch uiterlijk 1 juli 2001,
               </text:p>
      <text:p text:style-name="algemeen">en gaat over tot de orde van de dag.</text:p>
      <text:p text:style-name="alineagroep">Irrgang</text:p>
      <text:p text:style-name="alineagroep.end">Driess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6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