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8 april 2011</text:p>
      <text:p text:style-name="alineagroep">Zoals bekend is het gebruik dat de regering jaarlijks aan het parlement een overzicht verstrekt van tot stand gekomen verdragen,
                     waarbij partij worden van het Koninkrijk tot de reële mogelijkheden behoort, maar die nog niet ter goedkeuring zijn ingediend.
                     Een opgave van de stand van zaken met betrekking tot de voorbereiding van de parlementaire goedkeuring wordt dan eveneens
                     gegeven.
                  </text:p>
      <text:p text:style-name="alineagroep.end">Een en ander geschiedt in het kader van het door parlement en regering gewenste streven naar een vlottere voorbereiding van
                     de goedkeuring van verdragen.
                  </text:p>
      <text:p text:style-name="algemeen">Bijgaand moge ik u, mede namens mijn ambtgenoten, het dertigste overzicht, met als peildatum 1 januari 2011, aanbieden<text:note text:id="ID-108531-d28e130" text:note-class="footnote"><text:note-citation text:label="1">1</text:note-citation><text:note-body><text:p> Ter inzage gelegd bij het Centraal Informatiepunt Tweede Kamer.</text:p></text:note-body></text:note>.
               </text:p>
      <text:p text:style-name="alineagroep">Het overzicht bestaat uit drie lijsten. Ten eerste een lijst van verdragen waarvan verwacht wordt dat zij in de loop van 2011
                     ter parlementaire goedkeuring worden ingediend (lijst I, 110 verdragen).
                  </text:p>
      <text:p text:style-name="alineagroep">Ten tweede, een lijst van verdragen waarvan de indiening ter goedkeuring eerst op langere termijn te verwachten valt, of ten
                     aanzien waarvan nog geen beslissing is genomen over de wenselijkheid van partij worden (lijst II, 41 verdragen).
                  </text:p>
      <text:p text:style-name="alineagroep.end">Ten derde, een lijst van verdragen ten aanzien waarvan is besloten dat partij daarbij worden onder de huidige omstandigheden
                     niet wenselijk is, maar waarbij onderkend is dat, als de omstandigheden zich zouden wijzigen, heroverweging van deze beslissing
                     nodig zou kunnen zijn (lijst III, 29 verdragen).
                  </text:p>
      <text:p text:style-name="algemeen">Ik zou het zeer op prijs stellen indien uw Kamer te zijner tijd medewerking zou willen verlenen aan een voortvarende behandeling
                  van de verdragen van Lijst I.
               </text:p>
      <text:p text:style-name="algemeen">Van de 68 verdragen die volgens lijst I van de vorige rapportage naar verwachting in 2009 ter goedkeuring zouden zijn ingediend,
                  is dat geschied met 45 verdragen.
               </text:p>
      <text:p text:style-name="algemeen">In 2010 zijn in totaal 55 verdragen bij het parlement ter goedkeuring ingediend (2006: 37; 2007: 70; 2008: 74; 2009: 67).
                  Daarvan bereikten 10 verdragen binnen een jaar na hun totstandkoming de Staten-Generaal.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