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6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31 maart 2011</text:p>
      <text:p text:style-name="algemeen">Graag bied ik u hierbij de reactie aan op het verzoek van de vaste commissie voor Buitenlandse Zaken van 4 februari 2011 met
                  kenmerk 2011Z01783/2011D05767 inzake het nucleaire arsenaal van Pakistan en een nucleaire wapenwedloop tussen Pakistan en India.
               </text:p>
      <text:p text:style-name="algemeen">De Nederlandse regering heeft grote zorgen over de kernwapenprogramma’s in India en Pakistan en probeert de ontwikkelingen
                  daarvan zo nauwkeurig mogelijk te volgen. Aangezien deze programma’s heimelijk worden uitgevoerd en beide landen weinig tot
                  geen transparantie betrachten, is het niet eenvoudig om ze exact te duiden. 
               </text:p>
      <text:p text:style-name="algemeen">Nederland pleit bij zowel Pakistan als India voor toetreding tot het nucleaire Non-proliferatieverdrag. Om in de tussentijd
                  met beide landen een intensieve dialoog te houden over wapenbeheersing en ontwapening roept Nederland beide landen op het
                  alomvattend kernstop verdrag (CTBT) te ratificeren en onderhandelingen over het verdrag tot het stopzetten van de vervaardiging
                  van splijtstof voor kernwapens (FMCT) te starten in de Ontwapeningsconferentie in Geneve. In het bijzonder zijn onderhandelingen
                  over een FMCT van belang, omdat dit de grote productie van splijtstof materiaal voor kernwapens in India en Pakistan gecontroleerd
                  zou kunnen stoppen. Onderhandelingen zijn door een blokkade van Pakistan tot nu toe niet gestart.
               </text:p>
      <text:p text:style-name="tussenkop"><text:span text:style-name="tussenkop_vet">Pakistan</text:span></text:p>
      <text:p text:style-name="algemeen">Pakistan startte net als India begin jaren zeventig een militair nucleair programma, dat in een stroomversnelling raakte na
                  de eerste Indiase kernproef in 1974. Beide landen hadden hiervoor reeds een civiel nucleair programma. Begin jaren negentig
                  beheerste Pakistan naar eigen zeggen alle aspecten van een kernwapen op basis van uranium. In mei 1998 voerde Pakistan een
                  serie geslaagde testexplosies uit, in reactie op een aantal testexplosies van India eerder die maand.
               </text:p>
      <text:p text:style-name="algemeen">Pakistan heeft inmiddels de capaciteit om zowel (hoog) verrijkt uranium als plutonium te produceren. Het land doet geen mededelingen
                  over het aantal kernwapens. De geschatte hoeveelheid kernkoppen aan de hand van de beschikbare hoeveelheid splijtstof loopt
                  uiteen van vijftig tot honderdentien. De nucleaire wapens moeten volgens Pakistan het machtsevenwicht met India bewaren. 
               </text:p>
      <text:p text:style-name="algemeen">De Pakistaanse kernwapens maken onderdeel uit van de afschrikking tegen het grotere en door Pakistan sterker ingeschatte Indiase
                  leger. Pakistan heeft om die reden geen «no first use» verklaring afgegeven voor de eventuele inzet van de wapens.
               </text:p>
      <text:p text:style-name="tussenkop"><text:span text:style-name="tussenkop_vet">India</text:span></text:p>
      <text:p text:style-name="algemeen">India voert een «<text:span text:style-name="cur">no first-use</text:span>»-beleid, en hanteert daarbij het «represaille-principe». In het geval afschrikking niet werkt, zal India zijn kernwapens
                  inzetten om schade toe te brengen aan een tegenstander. India zal dit niet doen tegen staten die geen nucleaire wapens bezitten.
                  
               </text:p>
      <text:p text:style-name="algemeen">India heeft nooit officiële mededelingen gedaan over zijn nucleaire arsenaal, maar schattingen van wetenschappers van het
                  gezaghebbende «Bulletin of Atomic Scientists» (2009) lopen uiteen van zestig tot tachtig kernkoppen. Hiervan zouden er ongeveer
                  vijftig volledig operationeel zijn. Cijfers van het «2009 SIPRI Yearbook» houden het Indiase kernarsenaal op zeventig kernkoppen.
                  Deze schattingen hangen meestal samen met schattingen van de hoeveelheid plutonium die India heeft geproduceerd. 
               </text:p>
      <text:p text:style-name="algemeen">India produceert volgens officiële bronnen in totaal ongeveer 20–40 kilogram plutonium per jaar, en heeft een voorraad van
                  280–600 kilogram plutonium, genoeg om tenminste veertig en maximaal honderdtwintig kernwapens mee te produceren. Hiernaast
                  bezit het een kleine hoeveelheid verrijkt uranium, maar het is onduidelijk of deze voorraad is gebruikt voor het produceren van nucleaire wapens of voor
                  het civiele nucleaire programma.
               </text:p>
      <text:p text:style-name="tussenkop"><text:span text:style-name="tussenkop_vet">Wapenwedloop?</text:span></text:p>
      <text:p text:style-name="algemeen">Zoals de berichten in de media aangeven lijkt India in eerste instantie niet bevreesd voor een grotere hoeveelheid Pakistaanse
                  kernwapens. Het grote verschil in omvang van beide landen is tegelijkertijd een ratio voor een mogelijk asymmetrisch verschil
                  in omvang van hun arsenalen. India en Pakistan menen mogelijk dat de wederzijdse nucleaire afschrikking helpt de regionale
                  machtsbalans tussen beide landen in evenwicht te houden. 
               </text:p>
      <text:p text:style-name="algemeen">Nederland blijft grote zorgen houden over de ontwikkeling en modernisering van de kernwapenprogramma’s van beide landen. Deze
                  ontwikkelingen zouden kunnen leiden tot een (nucleaire) wapenwedloop, maar daar is op dit moment geen sprake van, doordat
                  de machtsbalans vanuit beider optiek niet is verschoven. 
               </text:p>
      <text:p text:style-name="ondertekening">De minister van Buitenlandse Zaken,</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