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VASTE COMMISSIE VOOR BUITENLANDSE ZAKEN
            </text:p>
            <text:p text:style-name="headtable.datum"/>
          </table:table-cell>
          <table:covered-table-cell/>
        </table:table-row>
      </table:table>
      <text:p text:style-name="algemeen">Aan de Voorzitter van de Tweede Kamer der Staten-Generaal</text:p>
      <text:p text:style-name="algemeen">Den Haag, 31 maart 2011</text:p>
      <text:p text:style-name="algemeen">Op verzoek van de vaste commissie voor Buitenlandse Zaken heeft het Bureau Onderzoek en Rijksuitgaven van de Tweede Kamer
                  (BOR) een notitie opgesteld over het op 25 februari 2011 door de Staatssecretaris van Buitenlandse Zaken aan de Tweede Kamer
                  toegestuurde assurance rapport «onderzoek inzake beweringen informant SNV» (kamerstuk nr. 32 500 V, nr. 150).
               </text:p>
      <text:p text:style-name="algemeen">In haar procedurevergadering van 31 maart jl. heeft de vaste commissie voor Buitenlandse Zaken besloten deze notitie openbaar
                  te maken.
               </text:p>
      <text:p text:style-name="algemeen">Hierbij bied ik u een exemplaar van de notitie aan<text:note text:id="ID-106979-d28e138" text:note-class="footnote"><text:note-citation text:label="1">1</text:note-citation><text:note-body><text:p> Ter inzage gelegd bij het Centraal Informatiepunt Tweede Kamer.</text:p></text:note-body></text:note>.
               </text:p>
      <text:p text:style-name="ondertekening">De voorzitter van de vaste commissie voor Buitenlandse Zaken,</text:p>
      <text:p text:style-name="ondertekening.end">Albayra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