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3
                  </text:p>
          </table:table-cell>
          <table:table-cell office:value-type="string" table:number-columns-spanned="2" table:style-name="parlementair.kopcel_last">
            <text:p text:style-name="headtable.stuktitel"> MOTIE VAN HET LID VAN BOMMEL
            </text:p>
            <text:p text:style-name="headtable.datum">Vastgesteld 3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de wijze van communiceren door Iraanse autoriteiten met de Nederlandse vertegenwoordiging in de zaak-Bahrami
                  totaal onvoldoende was;
               </text:p>
      <text:p text:style-name="algemeen">overwegende, dat consulaire dienstverlening door de Nederlandse ambassade in Iran moet worden gecontinueerd;</text:p>
      <text:p text:style-name="algemeen">verzoekt de regering de Nederlandse ambassadeur in Iran op een gepast moment voor consultatie naar Nederland te laten komen,</text:p>
      <text:p text:style-name="algemeen">en gaat over tot de orde van de dag.</text:p>
      <text:p text:style-name="algemeen">Van Bommel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