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5
                  </text:p>
          </table:table-cell>
          <table:table-cell office:value-type="string" table:number-columns-spanned="2" table:style-name="parlementair.kopcel_last">
            <text:p text:style-name="headtable.stuktitel"> MOTIE VAN HET LID KORTENOEVEN 
            </text:p>
            <text:p text:style-name="headtable.datum">Vastgesteld 3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minister van Buitenlandse Zaken, de Nederlandse ambassadeur in Teheran voor consultatie naar Nederland terug te
                  roepen,
               </text:p>
      <text:p text:style-name="algemeen">en gaat over tot de orde van de dag.</text:p>
      <text:p text:style-name="algemeen">Korten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